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0.6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7</text:span><text:span text:style-name="T2">年</text:span><text:span text:style-name="T3">6 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/>
              <draw:object draw:notify-on-update-of-ranges="依男女.B2:依男女.L2 依男女.B5:依男女.L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773" calcext:value-type="float">
            <text:p>177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60" calcext:value-type="float">
            <text:p>160</text:p>
          </table:table-cell>
          <table:table-cell table:style-name="ce25" office:value-type="float" office:value="150" calcext:value-type="float">
            <text:p>15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57" calcext:value-type="float">
            <text:p>1657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49" calcext:value-type="float">
            <text:p>149</text:p>
          </table:table-cell>
          <table:table-cell table:style-name="ce26" office:value-type="float" office:value="157" calcext:value-type="float">
            <text:p>15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323" calcext:value-type="float">
            <text:p>232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72" calcext:value-type="float">
            <text:p>272</text:p>
          </table:table-cell>
          <table:table-cell table:style-name="ce25" office:value-type="float" office:value="295" calcext:value-type="float">
            <text:p>29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072" calcext:value-type="float">
            <text:p>2072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75" calcext:value-type="float">
            <text:p>275</text:p>
          </table:table-cell>
          <table:table-cell table:style-name="ce26" office:value-type="float" office:value="253" calcext:value-type="float">
            <text:p>25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339" calcext:value-type="float">
            <text:p>333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78" calcext:value-type="float">
            <text:p>378</text:p>
          </table:table-cell>
          <table:table-cell table:style-name="ce25" office:value-type="float" office:value="356" calcext:value-type="float">
            <text:p>35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01" calcext:value-type="float">
            <text:p>3101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33" calcext:value-type="float">
            <text:p>333</text:p>
          </table:table-cell>
          <table:table-cell table:style-name="ce26" office:value-type="float" office:value="306" calcext:value-type="float">
            <text:p>30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513" calcext:value-type="float">
            <text:p>3513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67" calcext:value-type="float">
            <text:p>367</text:p>
          </table:table-cell>
          <table:table-cell table:style-name="ce25" office:value-type="float" office:value="363" calcext:value-type="float">
            <text:p>36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238" calcext:value-type="float">
            <text:p>3238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354" calcext:value-type="float">
            <text:p>354</text:p>
          </table:table-cell>
          <table:table-cell table:style-name="ce26" office:value-type="float" office:value="319" calcext:value-type="float">
            <text:p>31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161" calcext:value-type="float">
            <text:p>316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70" calcext:value-type="float">
            <text:p>270</text:p>
          </table:table-cell>
          <table:table-cell table:style-name="ce25" office:value-type="float" office:value="312" calcext:value-type="float">
            <text:p>31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07" calcext:value-type="float">
            <text:p>2907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308" calcext:value-type="float">
            <text:p>308</text:p>
          </table:table-cell>
          <table:table-cell table:style-name="ce26" office:value-type="float" office:value="285" calcext:value-type="float">
            <text:p>28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91" calcext:value-type="float">
            <text:p>3491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32" calcext:value-type="float">
            <text:p>332</text:p>
          </table:table-cell>
          <table:table-cell table:number-columns-repeated="2" table:style-name="ce13" office:value-type="float" office:value="348" calcext:value-type="float">
            <text:p>348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06" calcext:value-type="float">
            <text:p>306</text:p>
          </table:table-cell>
          <table:table-cell table:style-name="ce25" office:value-type="float" office:value="354" calcext:value-type="float">
            <text:p>35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094" calcext:value-type="float">
            <text:p>3094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97" calcext:value-type="float">
            <text:p>297</text:p>
          </table:table-cell>
          <table:table-cell table:style-name="ce26" office:value-type="float" office:value="302" calcext:value-type="float">
            <text:p>30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586" calcext:value-type="float">
            <text:p>2586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1" calcext:value-type="float">
            <text:p>191</text:p>
          </table:table-cell>
          <table:table-cell table:style-name="ce25" office:value-type="float" office:value="181" calcext:value-type="float">
            <text:p>18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492" calcext:value-type="float">
            <text:p>2492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08" calcext:value-type="float">
            <text:p>208</text:p>
          </table:table-cell>
          <table:table-cell table:style-name="ce26" office:value-type="float" office:value="192" calcext:value-type="float">
            <text:p>19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94" calcext:value-type="float">
            <text:p>119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5" calcext:value-type="float">
            <text:p>115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15" calcext:value-type="float">
            <text:p>1315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58" calcext:value-type="float">
            <text:p>158</text:p>
          </table:table-cell>
          <table:table-cell table:style-name="ce26" office:value-type="float" office:value="129" calcext:value-type="float">
            <text:p>129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/>
              <draw:object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66" calcext:value-type="float">
            <text:p>66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70" calcext:value-type="float">
            <text:p>87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5" calcext:value-type="float">
            <text:p>65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60" calcext:value-type="float">
            <text:p>16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006" calcext:value-type="float">
            <text:p>4300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099" calcext:value-type="float">
            <text:p>2209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0907" calcext:value-type="float">
            <text:p>2090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6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7</text:span><text:span text:style-name="T6">年</text:span><text:span text:style-name="T7">5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73" calcext:value-type="float">
            <text:p>1773</text:p>
          </table:table-cell>
          <table:table-cell table:style-name="ce13" table:formula="of:=[$全鄉.B6]" office:value-type="float" office:value="2323" calcext:value-type="float">
            <text:p>2323</text:p>
          </table:table-cell>
          <table:table-cell table:style-name="ce13" table:formula="of:=[$全鄉.B9]" office:value-type="float" office:value="3339" calcext:value-type="float">
            <text:p>3339</text:p>
          </table:table-cell>
          <table:table-cell table:style-name="ce13" table:formula="of:=[$全鄉.B12]" office:value-type="float" office:value="3513" calcext:value-type="float">
            <text:p>3513</text:p>
          </table:table-cell>
          <table:table-cell table:style-name="ce13" table:formula="of:=[$全鄉.B15]" office:value-type="float" office:value="3161" calcext:value-type="float">
            <text:p>3161</text:p>
          </table:table-cell>
          <table:table-cell table:style-name="ce13" table:formula="of:=[$全鄉.B18]" office:value-type="float" office:value="3491" calcext:value-type="float">
            <text:p>3491</text:p>
          </table:table-cell>
          <table:table-cell table:style-name="ce13" table:formula="of:=[$全鄉.B21]" office:value-type="float" office:value="2586" calcext:value-type="float">
            <text:p>2586</text:p>
          </table:table-cell>
          <table:table-cell table:style-name="ce13" table:formula="of:=[$全鄉.B24]" office:value-type="float" office:value="1194" calcext:value-type="float">
            <text:p>1194</text:p>
          </table:table-cell>
          <table:table-cell table:style-name="ce13" table:formula="of:=[$全鄉.B27]" office:value-type="float" office:value="666" calcext:value-type="float">
            <text:p>666</text:p>
          </table:table-cell>
          <table:table-cell table:style-name="ce13" table:formula="of:=[$全鄉.B30]" office:value-type="float" office:value="53" calcext:value-type="float">
            <text:p>53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099" calcext:value-type="float">
            <text:p>22099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57" calcext:value-type="float">
            <text:p>1657</text:p>
          </table:table-cell>
          <table:table-cell table:style-name="ce13" table:formula="of:=[$全鄉.B7]" office:value-type="float" office:value="2072" calcext:value-type="float">
            <text:p>2072</text:p>
          </table:table-cell>
          <table:table-cell table:style-name="ce13" table:formula="of:=[$全鄉.B10]" office:value-type="float" office:value="3101" calcext:value-type="float">
            <text:p>3101</text:p>
          </table:table-cell>
          <table:table-cell table:style-name="ce13" table:formula="of:=[$全鄉.B13]" office:value-type="float" office:value="3238" calcext:value-type="float">
            <text:p>3238</text:p>
          </table:table-cell>
          <table:table-cell table:style-name="ce13" table:formula="of:=[$全鄉.B16]" office:value-type="float" office:value="2907" calcext:value-type="float">
            <text:p>2907</text:p>
          </table:table-cell>
          <table:table-cell table:style-name="ce13" table:formula="of:=[$全鄉.B19]" office:value-type="float" office:value="3094" calcext:value-type="float">
            <text:p>3094</text:p>
          </table:table-cell>
          <table:table-cell table:style-name="ce13" table:formula="of:=[$全鄉.B22]" office:value-type="float" office:value="2492" calcext:value-type="float">
            <text:p>2492</text:p>
          </table:table-cell>
          <table:table-cell table:style-name="ce13" table:formula="of:=[$全鄉.B25]" office:value-type="float" office:value="1315" calcext:value-type="float">
            <text:p>1315</text:p>
          </table:table-cell>
          <table:table-cell table:style-name="ce13" table:formula="of:=[$全鄉.B28]" office:value-type="float" office:value="870" calcext:value-type="float">
            <text:p>870</text:p>
          </table:table-cell>
          <table:table-cell table:style-name="ce13" table:formula="of:=[$全鄉.B31]" office:value-type="float" office:value="160" calcext:value-type="float">
            <text:p>160</text:p>
          </table:table-cell>
          <table:table-cell table:style-name="ce13" table:formula="of:=[$全鄉.B34]" office:value-type="float" office:value="1" calcext:value-type="float">
            <text:p>1</text:p>
          </table:table-cell>
          <table:table-cell table:style-name="ce42" table:formula="of:=SUM([.B4:.L4])" office:value-type="float" office:value="20907" calcext:value-type="float">
            <text:p>2090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30" calcext:value-type="float">
            <text:p>3430</text:p>
          </table:table-cell>
          <table:table-cell table:style-name="ce23" table:formula="of:=[.C3]+[.C4]" office:value-type="float" office:value="4395" calcext:value-type="float">
            <text:p>4395</text:p>
          </table:table-cell>
          <table:table-cell table:style-name="ce23" table:formula="of:=[.D3]+[.D4]" office:value-type="float" office:value="6440" calcext:value-type="float">
            <text:p>6440</text:p>
          </table:table-cell>
          <table:table-cell table:style-name="ce23" table:formula="of:=[.E3]+[.E4]" office:value-type="float" office:value="6751" calcext:value-type="float">
            <text:p>6751</text:p>
          </table:table-cell>
          <table:table-cell table:style-name="ce23" table:formula="of:=[.F3]+[.F4]" office:value-type="float" office:value="6068" calcext:value-type="float">
            <text:p>6068</text:p>
          </table:table-cell>
          <table:table-cell table:style-name="ce23" table:formula="of:=[.G3]+[.G4]" office:value-type="float" office:value="6585" calcext:value-type="float">
            <text:p>6585</text:p>
          </table:table-cell>
          <table:table-cell table:style-name="ce23" table:formula="of:=[.H3]+[.H4]" office:value-type="float" office:value="5078" calcext:value-type="float">
            <text:p>5078</text:p>
          </table:table-cell>
          <table:table-cell table:style-name="ce23" table:formula="of:=[.I3]+[.I4]" office:value-type="float" office:value="2509" calcext:value-type="float">
            <text:p>2509</text:p>
          </table:table-cell>
          <table:table-cell table:style-name="ce23" table:formula="of:=[.J3]+[.J4]" office:value-type="float" office:value="1536" calcext:value-type="float">
            <text:p>1536</text:p>
          </table:table-cell>
          <table:table-cell table:style-name="ce23" table:formula="of:=[.K3]+[.K4]" office:value-type="float" office:value="213" calcext:value-type="float">
            <text:p>213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3006" calcext:value-type="float">
            <text:p>43006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6" table:default-cell-style-name="Default"/>
        <table:table-column table:style-name="co9" table:default-cell-style-name="ce6"/>
        <table:table-column table:style-name="co6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1" calcext:value-type="float">
            <text:p>1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9" calcext:value-type="float">
            <text:p>10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2" calcext:value-type="float">
            <text:p>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2" calcext:value-type="float">
            <text:p>1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0" calcext:value-type="float">
            <text:p>9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1" calcext:value-type="float">
            <text:p>1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8" calcext:value-type="float">
            <text:p>9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0" calcext:value-type="float">
            <text:p>9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5" calcext:value-type="float">
            <text:p>7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44" calcext:value-type="float">
            <text:p>134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05" calcext:value-type="float">
            <text:p>70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39" calcext:value-type="float">
            <text:p>63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5" calcext:value-type="float">
            <text:p>3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4" calcext:value-type="float">
            <text:p>5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65" calcext:value-type="float">
            <text:p>86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1" calcext:value-type="float">
            <text:p>46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04" calcext:value-type="float">
            <text:p>40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52" calcext:value-type="float">
            <text:p>1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4" calcext:value-type="float">
            <text:p>1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3" calcext:value-type="float">
            <text:p>18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3" calcext:value-type="float">
            <text:p>1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24" calcext:value-type="float">
            <text:p>224</text:p>
          </table:table-cell>
          <table:table-cell table:number-columns-repeated="3"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27" calcext:value-type="float">
            <text:p>2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1" calcext:value-type="float">
            <text:p>27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3" calcext:value-type="float">
            <text:p>26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2" calcext:value-type="float">
            <text:p>2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6" calcext:value-type="float">
            <text:p>21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5" calcext:value-type="float">
            <text:p>2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8" calcext:value-type="float">
            <text:p>25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0" calcext:value-type="float">
            <text:p>1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7" calcext:value-type="float">
            <text:p>20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6" calcext:value-type="float">
            <text:p>9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1" calcext:value-type="float">
            <text:p>11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37" calcext:value-type="float">
            <text:p>323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26" calcext:value-type="float">
            <text:p>162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11" calcext:value-type="float">
            <text:p>161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5" calcext:value-type="float">
            <text:p>1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5" calcext:value-type="float">
            <text:p>8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8" calcext:value-type="float">
            <text:p>8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7" calcext:value-type="float">
            <text:p>1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8" calcext:value-type="float">
            <text:p>8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2" calcext:value-type="float">
            <text:p>1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2" calcext:value-type="float">
            <text:p>7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0" calcext:value-type="float">
            <text:p>6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1" calcext:value-type="float">
            <text:p>4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0" calcext:value-type="float">
            <text:p>119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6" calcext:value-type="float">
            <text:p>62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4" calcext:value-type="float">
            <text:p>56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9" calcext:value-type="float">
            <text:p>9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3" calcext:value-type="float">
            <text:p>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79" calcext:value-type="float">
            <text:p>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3" calcext:value-type="float">
            <text:p>8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7" calcext:value-type="float">
            <text:p>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9" calcext:value-type="float">
            <text:p>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9" calcext:value-type="float">
            <text:p>10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71" calcext:value-type="float">
            <text:p>117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8" calcext:value-type="float">
            <text:p>61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3" calcext:value-type="float">
            <text:p>55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9" calcext:value-type="float">
            <text:p>8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9" calcext:value-type="float">
            <text:p>10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5" calcext:value-type="float">
            <text:p>8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9" calcext:value-type="float">
            <text:p>1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00" calcext:value-type="float">
            <text:p>2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13" calcext:value-type="float">
            <text:p>2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3" calcext:value-type="float">
            <text:p>1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5" calcext:value-type="float">
            <text:p>19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3" calcext:value-type="float">
            <text:p>17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6" calcext:value-type="float">
            <text:p>23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7" calcext:value-type="float">
            <text:p>1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41" calcext:value-type="float">
            <text:p>1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8" calcext:value-type="float">
            <text:p>13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76" calcext:value-type="float">
            <text:p>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3" calcext:value-type="float">
            <text:p>6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72" calcext:value-type="float">
            <text:p>247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79" calcext:value-type="float">
            <text:p>127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3" calcext:value-type="float">
            <text:p>119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9" calcext:value-type="float">
            <text:p>7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7" calcext:value-type="float">
            <text:p>8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0" calcext:value-type="float">
            <text:p>1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2" calcext:value-type="float">
            <text:p>1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3" calcext:value-type="float">
            <text:p>1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7" calcext:value-type="float">
            <text:p>14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7" calcext:value-type="float">
            <text:p>12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0" calcext:value-type="float">
            <text:p>1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4" calcext:value-type="float">
            <text:p>1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4" calcext:value-type="float">
            <text:p>1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5" calcext:value-type="float">
            <text:p>1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2" calcext:value-type="float">
            <text:p>8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9" calcext:value-type="float">
            <text:p>177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1" calcext:value-type="float">
            <text:p>91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8" calcext:value-type="float">
            <text:p>86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4" calcext:value-type="float">
            <text:p>6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0" calcext:value-type="float">
            <text:p>9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0" calcext:value-type="float">
            <text:p>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8" calcext:value-type="float">
            <text:p>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9" calcext:value-type="float">
            <text:p>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4" calcext:value-type="float">
            <text:p>10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17" calcext:value-type="float">
            <text:p>121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2" calcext:value-type="float">
            <text:p>61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5" calcext:value-type="float">
            <text:p>60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34" calcext:value-type="float">
            <text:p>1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7" calcext:value-type="float">
            <text:p>1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6" calcext:value-type="float">
            <text:p>1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172" calcext:value-type="float">
            <text:p>1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9" calcext:value-type="float">
            <text:p>2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24" calcext:value-type="float">
            <text:p>2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43" calcext:value-type="float">
            <text:p>2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46" calcext:value-type="float">
            <text:p>246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8" calcext:value-type="float">
            <text:p>2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33" calcext:value-type="float">
            <text:p>2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7" calcext:value-type="float">
            <text:p>2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28" calcext:value-type="float">
            <text:p>2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4" calcext:value-type="float">
            <text:p>19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33" calcext:value-type="float">
            <text:p>2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1" calcext:value-type="float">
            <text:p>1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7" calcext:value-type="float">
            <text:p>1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93" calcext:value-type="float">
            <text:p>329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37" calcext:value-type="float">
            <text:p>163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56" calcext:value-type="float">
            <text:p>165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7" calcext:value-type="float">
            <text:p>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1" calcext:value-type="float">
            <text:p>1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4" calcext:value-type="float">
            <text:p>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7" calcext:value-type="float">
            <text:p>1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3" calcext:value-type="float">
            <text:p>1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5" calcext:value-type="float">
            <text:p>1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8" calcext:value-type="float">
            <text:p>1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4" calcext:value-type="float">
            <text:p>1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5" calcext:value-type="float">
            <text:p>1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2" calcext:value-type="float">
            <text:p>10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3" calcext:value-type="float">
            <text:p>7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48" calcext:value-type="float">
            <text:p>154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11" calcext:value-type="float">
            <text:p>81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7" calcext:value-type="float">
            <text:p>73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0" calcext:value-type="float">
            <text:p>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4" calcext:value-type="float">
            <text:p>8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7" calcext:value-type="float">
            <text:p>9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8" calcext:value-type="float">
            <text:p>8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8" calcext:value-type="float">
            <text:p>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5" calcext:value-type="float">
            <text:p>8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2" calcext:value-type="float">
            <text:p>114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5" calcext:value-type="float">
            <text:p>56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7" calcext:value-type="float">
            <text:p>57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9" calcext:value-type="float">
            <text:p>5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9" calcext:value-type="float">
            <text:p>7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7" calcext:value-type="float">
            <text:p>8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6" calcext:value-type="float">
            <text:p>7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8" calcext:value-type="float">
            <text:p>8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1" calcext:value-type="float">
            <text:p>8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4" calcext:value-type="float">
            <text:p>113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0" calcext:value-type="float">
            <text:p>59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44" calcext:value-type="float">
            <text:p>54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7" calcext:value-type="float">
            <text:p>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8" calcext:value-type="float">
            <text:p>6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0" calcext:value-type="float">
            <text:p>7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7" calcext:value-type="float">
            <text:p>10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2" calcext:value-type="float">
            <text:p>10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1" calcext:value-type="float">
            <text:p>10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8" calcext:value-type="float">
            <text:p>6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65" calcext:value-type="float">
            <text:p>116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84" calcext:value-type="float">
            <text:p>58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1" calcext:value-type="float">
            <text:p>58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9" calcext:value-type="float">
            <text:p>12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0" calcext:value-type="float">
            <text:p>1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0" calcext:value-type="float">
            <text:p>10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2" calcext:value-type="float">
            <text:p>10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9" calcext:value-type="float">
            <text:p>1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7" calcext:value-type="float">
            <text:p>1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2" calcext:value-type="float">
            <text:p>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9" calcext:value-type="float">
            <text:p>7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65" calcext:value-type="float">
            <text:p>146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1" calcext:value-type="float">
            <text:p>74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24" calcext:value-type="float">
            <text:p>72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5" calcext:value-type="float">
            <text:p>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4" calcext:value-type="float">
            <text:p>1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1" calcext:value-type="float">
            <text:p>1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7" calcext:value-type="float">
            <text:p>1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3" calcext:value-type="float">
            <text:p>10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2" calcext:value-type="float">
            <text:p>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1" calcext:value-type="float">
            <text:p>9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5" calcext:value-type="float">
            <text:p>1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8" calcext:value-type="float">
            <text:p>1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40" calcext:value-type="float">
            <text:p>144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5" calcext:value-type="float">
            <text:p>74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95" calcext:value-type="float">
            <text:p>69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2" calcext:value-type="float">
            <text:p>5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8" calcext:value-type="float">
            <text:p>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6" calcext:value-type="float">
            <text:p>8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2" calcext:value-type="float">
            <text:p>1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5" calcext:value-type="float">
            <text:p>9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2" calcext:value-type="float">
            <text:p>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5" calcext:value-type="float">
            <text:p>8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7" calcext:value-type="float">
            <text:p>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4" calcext:value-type="float">
            <text:p>9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2" calcext:value-type="float">
            <text:p>9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2" calcext:value-type="float">
            <text:p>8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7" calcext:value-type="float">
            <text:p>125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3" calcext:value-type="float">
            <text:p>65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4" calcext:value-type="float">
            <text:p>60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9" calcext:value-type="float">
            <text:p>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8" calcext:value-type="float">
            <text:p>6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0" calcext:value-type="float">
            <text:p>12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6" calcext:value-type="float">
            <text:p>9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6" calcext:value-type="float">
            <text:p>1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3" calcext:value-type="float">
            <text:p>1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4" calcext:value-type="float">
            <text:p>1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8" calcext:value-type="float">
            <text:p>10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8" calcext:value-type="float">
            <text:p>1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6" calcext:value-type="float">
            <text:p>1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9" calcext:value-type="float">
            <text:p>1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5" calcext:value-type="float">
            <text:p>10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9" calcext:value-type="float">
            <text:p>5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36" calcext:value-type="float">
            <text:p>163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58" calcext:value-type="float">
            <text:p>85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78" calcext:value-type="float">
            <text:p>77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0" calcext:value-type="float">
            <text:p>4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8" calcext:value-type="float">
            <text:p>4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78" calcext:value-type="float">
            <text:p>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4" calcext:value-type="float">
            <text:p>8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8" calcext:value-type="float">
            <text:p>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5" calcext:value-type="float">
            <text:p>8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8" calcext:value-type="float">
            <text:p>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4" calcext:value-type="float">
            <text:p>7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0" calcext:value-type="float">
            <text:p>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7" calcext:value-type="float">
            <text:p>7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97" calcext:value-type="float">
            <text:p>109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3" calcext:value-type="float">
            <text:p>56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34" calcext:value-type="float">
            <text:p>53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67" calcext:value-type="float">
            <text:p>26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49" calcext:value-type="float">
            <text:p>24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15" calcext:value-type="float">
            <text:p>315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91" calcext:value-type="float">
            <text:p>29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15" calcext:value-type="float">
            <text:p>41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96" calcext:value-type="float">
            <text:p>39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2" calcext:value-type="float">
            <text:p>52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18" calcext:value-type="float">
            <text:p>51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80" calcext:value-type="float">
            <text:p>48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57" calcext:value-type="float">
            <text:p>57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7" calcext:value-type="float">
            <text:p>36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2" calcext:value-type="float">
            <text:p>3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94" calcext:value-type="float">
            <text:p>39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12" calcext:value-type="float">
            <text:p>41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40" calcext:value-type="float">
            <text:p>3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341" calcext:value-type="float">
            <text:p>34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26" calcext:value-type="float">
            <text:p>26</text:p>
          </table:table-cell>
          <table:table-cell table:style-name="ce45"/>
          <table:table-cell table:number-columns-repeated="1011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2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2" calcext:value-type="float">
            <text:p>1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1" calcext:value-type="float">
            <text:p>12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495" calcext:value-type="float">
            <text:p>549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795" calcext:value-type="float">
            <text:p>279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700" calcext:value-type="float">
            <text:p>270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6" calcext:value-type="float">
            <text:p>8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5" calcext:value-type="float">
            <text:p>14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1" calcext:value-type="float">
            <text:p>1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6" calcext:value-type="float">
            <text:p>18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2" calcext:value-type="float">
            <text:p>1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5" calcext:value-type="float">
            <text:p>19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5" calcext:value-type="float">
            <text:p>1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73" calcext:value-type="float">
            <text:p>17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66" calcext:value-type="float">
            <text:p>1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5" calcext:value-type="float">
            <text:p>2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8" calcext:value-type="float">
            <text:p>1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5" calcext:value-type="float">
            <text:p>1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7" calcext:value-type="float">
            <text:p>1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7" calcext:value-type="float">
            <text:p>7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43" calcext:value-type="float">
            <text:p>244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51" calcext:value-type="float">
            <text:p>125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2" calcext:value-type="float">
            <text:p>119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3" calcext:value-type="float">
            <text:p>6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4" calcext:value-type="float">
            <text:p>7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61" calcext:value-type="float">
            <text:p>96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17" calcext:value-type="float">
            <text:p>51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44" calcext:value-type="float">
            <text:p>44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4" calcext:value-type="float">
            <text:p>1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7" calcext:value-type="float">
            <text:p>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1" calcext:value-type="float">
            <text:p>1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64" calcext:value-type="float">
            <text:p>1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6" calcext:value-type="float">
            <text:p>1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7" calcext:value-type="float">
            <text:p>13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4" calcext:value-type="float">
            <text:p>1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3" calcext:value-type="float">
            <text:p>1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4" calcext:value-type="float">
            <text:p>1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0" calcext:value-type="float">
            <text:p>15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9" calcext:value-type="float">
            <text:p>10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5" calcext:value-type="float">
            <text:p>10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26" calcext:value-type="float">
            <text:p>192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3" calcext:value-type="float">
            <text:p>98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43" calcext:value-type="float">
            <text:p>94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1" calcext:value-type="float">
            <text:p>10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5" calcext:value-type="float">
            <text:p>19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1" calcext:value-type="float">
            <text:p>1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6" calcext:value-type="float">
            <text:p>1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0" calcext:value-type="float">
            <text:p>1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3" calcext:value-type="float">
            <text:p>14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9" calcext:value-type="float">
            <text:p>1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4" calcext:value-type="float">
            <text:p>1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8" calcext:value-type="float">
            <text:p>1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3" calcext:value-type="float">
            <text:p>1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9" calcext:value-type="float">
            <text:p>9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1" calcext:value-type="float">
            <text:p>6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49" calcext:value-type="float">
            <text:p>194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1" calcext:value-type="float">
            <text:p>105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8" calcext:value-type="float">
            <text:p>89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4" calcext:value-type="float">
            <text:p>9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8" calcext:value-type="float">
            <text:p>1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3" calcext:value-type="float">
            <text:p>143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5" calcext:value-type="float">
            <text:p>1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8" calcext:value-type="float">
            <text:p>1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0" calcext:value-type="float">
            <text:p>1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6" calcext:value-type="float">
            <text:p>126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3" calcext:value-type="float">
            <text:p>1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3" calcext:value-type="float">
            <text:p>1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8" calcext:value-type="float">
            <text:p>10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1" calcext:value-type="float">
            <text:p>10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80" calcext:value-type="float">
            <text:p>178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7" calcext:value-type="float">
            <text:p>91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3" calcext:value-type="float">
            <text:p>86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8-08-17T13:10:07.735000000</dc:date>
    <meta:print-date>2017-08-11T09:45:13</meta:print-date>
    <meta:editing-duration>P0D</meta:editing-duration>
    <meta:editing-cycles>1</meta:editing-cycles>
    <meta:document-statistic meta:table-count="26" meta:cell-count="9453" meta:object-count="2"/>
    <meta:generator>LibreOffice/5.4.2.2$Windows_x86 LibreOffice_project/22b09f6418e8c2d508a9eaf86b2399209b0990f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59cm" style:legend-expansion="custom" chartooo:width="1.763cm" chartooo:height="4.691cm" style:legend-expansion-aspect-ratio="0.375826049882754" chart:style-name="ch3"/>
        <chart:plot-area chart:style-name="ch4" table:cell-range-address="依男女.B2:依男女.L2 依男女.B5:依男女.L5" chart:data-source-has-labels="row" svg:x="2.709cm" svg:y="3.661cm" svg:width="8.797cm" svg:height="3.992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30">
                <text:p>3430</text:p>
                <draw:g>
                  <svg:desc>依男女.B5:依男女.L5</svg:desc>
                </draw:g>
              </table:table-cell>
              <table:table-cell office:value-type="float" office:value="4395">
                <text:p>4395</text:p>
              </table:table-cell>
              <table:table-cell office:value-type="float" office:value="6440">
                <text:p>6440</text:p>
              </table:table-cell>
              <table:table-cell office:value-type="float" office:value="6751">
                <text:p>6751</text:p>
              </table:table-cell>
              <table:table-cell office:value-type="float" office:value="6068">
                <text:p>6068</text:p>
              </table:table-cell>
              <table:table-cell office:value-type="float" office:value="6585">
                <text:p>6585</text:p>
              </table:table-cell>
              <table:table-cell office:value-type="float" office:value="5078">
                <text:p>5078</text:p>
              </table:table-cell>
              <table:table-cell office:value-type="float" office:value="2509">
                <text:p>2509</text:p>
              </table:table-cell>
              <table:table-cell office:value-type="float" office:value="1536">
                <text:p>1536</text:p>
              </table:table-cell>
              <table:table-cell office:value-type="float" office:value="213">
                <text:p>21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7cm" chart:style-name="ch2">
          <text:p>男女各年齡層人口數比較圖</text:p>
        </chart:title>
        <chart:legend svg:x="1.906cm" svg:y="5.403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038cm" svg:width="14.406cm" svg:height="4.503cm">
          <chartooo:coordinate-region svg:x="1.535cm" svg:y="1.198cm" svg:width="13.67cm" svg:height="3.925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73">
                <text:p>1773</text:p>
                <draw:g>
                  <svg:desc>全鄉.B3:全鄉.B4</svg:desc>
                </draw:g>
              </table:table-cell>
              <table:table-cell office:value-type="float" office:value="2323">
                <text:p>2323</text:p>
                <draw:g>
                  <svg:desc>全鄉.B6:全鄉.B7</svg:desc>
                </draw:g>
              </table:table-cell>
              <table:table-cell office:value-type="float" office:value="3339">
                <text:p>3339</text:p>
                <draw:g>
                  <svg:desc>全鄉.B9:全鄉.B10</svg:desc>
                </draw:g>
              </table:table-cell>
              <table:table-cell office:value-type="float" office:value="3513">
                <text:p>3513</text:p>
                <draw:g>
                  <svg:desc>全鄉.B12:全鄉.B13</svg:desc>
                </draw:g>
              </table:table-cell>
              <table:table-cell office:value-type="float" office:value="3161">
                <text:p>3161</text:p>
                <draw:g>
                  <svg:desc>全鄉.B15:全鄉.B16</svg:desc>
                </draw:g>
              </table:table-cell>
              <table:table-cell office:value-type="float" office:value="3491">
                <text:p>3491</text:p>
                <draw:g>
                  <svg:desc>全鄉.B18:全鄉.B19</svg:desc>
                </draw:g>
              </table:table-cell>
              <table:table-cell office:value-type="float" office:value="2586">
                <text:p>2586</text:p>
                <draw:g>
                  <svg:desc>全鄉.B21:全鄉.B22</svg:desc>
                </draw:g>
              </table:table-cell>
              <table:table-cell office:value-type="float" office:value="1194">
                <text:p>1194</text:p>
                <draw:g>
                  <svg:desc>全鄉.B24:全鄉.B25</svg:desc>
                </draw:g>
              </table:table-cell>
              <table:table-cell office:value-type="float" office:value="666">
                <text:p>666</text:p>
                <draw:g>
                  <svg:desc>全鄉.B27:全鄉.B28</svg:desc>
                </draw:g>
              </table:table-cell>
              <table:table-cell office:value-type="float" office:value="53">
                <text:p>53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57">
                <text:p>1657</text:p>
              </table:table-cell>
              <table:table-cell office:value-type="float" office:value="2072">
                <text:p>2072</text:p>
              </table:table-cell>
              <table:table-cell office:value-type="float" office:value="3101">
                <text:p>3101</text:p>
              </table:table-cell>
              <table:table-cell office:value-type="float" office:value="3238">
                <text:p>3238</text:p>
              </table:table-cell>
              <table:table-cell office:value-type="float" office:value="2907">
                <text:p>2907</text:p>
              </table:table-cell>
              <table:table-cell office:value-type="float" office:value="3094">
                <text:p>3094</text:p>
              </table:table-cell>
              <table:table-cell office:value-type="float" office:value="2492">
                <text:p>2492</text:p>
              </table:table-cell>
              <table:table-cell office:value-type="float" office:value="1315">
                <text:p>1315</text:p>
              </table:table-cell>
              <table:table-cell office:value-type="float" office:value="870">
                <text:p>870</text:p>
              </table:table-cell>
              <table:table-cell office:value-type="float" office:value="160">
                <text:p>16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